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20000003CE9A53FF2C97E382A.png" manifest:media-type="image/png"/>
  <manifest:file-entry manifest:full-path="Pictures/10000E7D00000BBD000006338239E55A2D239E66.svg" manifest:media-type="image/svg+xml"/>
  <manifest:file-entry manifest:full-path="Pictures/100000010000007900000037DC5A9D501E5F5FCA.png" manifest:media-type="image/png"/>
  <manifest:file-entry manifest:full-path="Pictures/1000290B00000C81000005AF0F245EE62404D418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Title">
      <style:text-properties officeooo:paragraph-rsid="00a780c8"/>
    </style:style>
    <style:style style:name="P2" style:family="paragraph" style:parent-style-name="Header_20_left">
      <style:text-properties officeooo:paragraph-rsid="00a780c8"/>
    </style:style>
    <style:style style:name="P3" style:family="paragraph" style:parent-style-name="Footer">
      <style:text-properties officeooo:rsid="00730e12" officeooo:paragraph-rsid="00a7eeb8"/>
    </style:style>
    <style:style style:name="P4" style:family="paragraph" style:parent-style-name="Header_20_Title">
      <style:text-properties officeooo:paragraph-rsid="00939ffb"/>
    </style:style>
    <style:style style:name="P5" style:family="paragraph" style:parent-style-name="Footer">
      <style:text-properties officeooo:rsid="00993a99" officeooo:paragraph-rsid="00993a9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160204e"/>
    </style:style>
    <style:style style:name="P9" style:family="paragraph" style:parent-style-name="Text_20_body">
      <style:text-properties officeooo:rsid="015e4141" officeooo:paragraph-rsid="015e4141"/>
    </style:style>
    <style:style style:name="P10" style:family="paragraph" style:parent-style-name="Text_20_body">
      <style:text-properties officeooo:rsid="015e4141" officeooo:paragraph-rsid="0162f3df"/>
    </style:style>
    <style:style style:name="P11" style:family="paragraph" style:parent-style-name="Text_20_body">
      <style:paragraph-properties fo:text-align="end" style:justify-single-word="false"/>
      <style:text-properties officeooo:paragraph-rsid="0160204e"/>
    </style:style>
    <style:style style:name="P12" style:family="paragraph" style:parent-style-name="Text_20_body">
      <style:text-properties officeooo:rsid="01608e41" officeooo:paragraph-rsid="01608e41"/>
    </style:style>
    <style:style style:name="P13" style:family="paragraph" style:parent-style-name="Table_20_Contents">
      <style:paragraph-properties fo:text-align="center" style:justify-single-word="false"/>
      <style:text-properties officeooo:rsid="0167ee5b" officeooo:paragraph-rsid="0167ee5b"/>
    </style:style>
    <style:style style:name="P14" style:family="paragraph" style:parent-style-name="Text_20_body">
      <style:text-properties officeooo:rsid="0167ee5b" officeooo:paragraph-rsid="0167ee5b"/>
    </style:style>
    <style:style style:name="P15" style:family="paragraph" style:parent-style-name="Text_20_body">
      <style:text-properties officeooo:rsid="0162f3df" officeooo:paragraph-rsid="0162f3df"/>
    </style:style>
    <style:style style:name="P16" style:family="paragraph" style:parent-style-name="Text_20_body">
      <style:text-properties officeooo:rsid="0164b96f" officeooo:paragraph-rsid="0164b96f"/>
    </style:style>
    <style:style style:name="P17" style:family="paragraph" style:parent-style-name="Text_20_body">
      <style:text-properties officeooo:rsid="0165ade1" officeooo:paragraph-rsid="0165ade1"/>
    </style:style>
    <style:style style:name="P18" style:family="paragraph" style:parent-style-name="Text_20_body">
      <style:text-properties officeooo:rsid="016e567c" officeooo:paragraph-rsid="016e567c"/>
    </style:style>
    <style:style style:name="P19" style:family="paragraph" style:parent-style-name="Text_20_body">
      <style:text-properties officeooo:rsid="0173c81f" officeooo:paragraph-rsid="0173c81f"/>
    </style:style>
    <style:style style:name="P20" style:family="paragraph" style:parent-style-name="Text_20_body">
      <style:text-properties officeooo:rsid="016ef9bf" officeooo:paragraph-rsid="0164534a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Heading_20_2">
      <style:text-properties officeooo:rsid="017c472e" officeooo:paragraph-rsid="017c472e"/>
    </style:style>
    <style:style style:name="T1" style:family="text">
      <style:text-properties officeooo:rsid="003e7875"/>
    </style:style>
    <style:style style:name="T2" style:family="text">
      <style:text-properties officeooo:rsid="004d4720"/>
    </style:style>
    <style:style style:name="T3" style:family="text">
      <style:text-properties officeooo:rsid="01132ba7"/>
    </style:style>
    <style:style style:name="T4" style:family="text">
      <style:text-properties officeooo:rsid="00993a99"/>
    </style:style>
    <style:style style:name="T5" style:family="text">
      <style:text-properties officeooo:rsid="015b6f7d"/>
    </style:style>
    <style:style style:name="T6" style:family="text">
      <style:text-properties officeooo:rsid="015d18ca"/>
    </style:style>
    <style:style style:name="T7" style:family="text">
      <style:text-properties officeooo:rsid="0162f3df"/>
    </style:style>
    <style:style style:name="T8" style:family="text">
      <style:text-properties officeooo:rsid="0164b96f"/>
    </style:style>
    <style:style style:name="T9" style:family="text">
      <style:text-properties officeooo:rsid="0165ade1"/>
    </style:style>
    <style:style style:name="T10" style:family="text">
      <style:text-properties officeooo:rsid="0165f58e"/>
    </style:style>
    <style:style style:name="T11" style:family="text">
      <style:text-properties officeooo:rsid="0167ee5b"/>
    </style:style>
    <style:style style:name="T12" style:family="text">
      <style:text-properties officeooo:rsid="0169c773"/>
    </style:style>
    <style:style style:name="T13" style:family="text">
      <style:text-properties officeooo:rsid="01779258"/>
    </style:style>
    <style:style style:name="T14" style:family="text">
      <style:text-properties officeooo:rsid="0177e14a"/>
    </style:style>
    <style:style style:name="T15" style:family="text">
      <style:text-properties officeooo:rsid="0178daef"/>
    </style:style>
    <style:style style:name="T16" style:family="text">
      <style:text-properties officeooo:rsid="017c472e"/>
    </style:style>
    <style:style style:name="fr1" style:family="graphic" style:parent-style-name="Graphics">
      <style:graphic-properties style:protect="content size position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bookmark-start text:name="__RefHeading___Toc262_2795373082"/>Bericht <text:span text:style-name="T16">der/</text:span>de<text:span text:style-name="T5">s …</text:span><text:bookmark-end text:name="__RefHeading___Toc262_2795373082"/></text:h>
      <text:p text:style-name="Text_20_body">...</text:p>
      <text:h text:style-name="P22" text:outline-level="2">...</text:h>
      <text:p text:style-name="P20">...</text:p>
      <text:p text:style-name="P12"/>
      <text:p text:style-name="P11"><text:span text:style-name="T16">Name</text:span><text:line-break/><text:span text:style-name="T16">Funktio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Liberation Sans" fo:font-family="'Liberation Sans'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6cm" fo:margin-bottom="0.3cm" style:contextual-spacing="true" style:page-number="auto" fo:keep-with-next="always"/>
      <style:text-properties fo:font-size="12pt" fo:font-weight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Title" style:display-name="Header Title" style:family="paragraph" style:parent-style-name="Header" style:next-style-name="Header_20_left" style:master-page-name="">
      <style:paragraph-properties fo:margin-left="0cm" fo:margin-right="0cm" fo:margin-top="0cm" fo:margin-bottom="0.199cm" style:contextual-spacing="false" fo:line-height="100%" fo:text-indent="0cm" style:auto-text-indent="false" style:page-number="auto"/>
      <style:text-properties fo:font-size="16pt" fo:letter-spacing="0.014cm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cm" style:type="right"/>
        </style:tab-stops>
      </style:paragraph-properties>
      <style:text-properties fo:font-size="10p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fo:margin-top="0cm" fo:margin-bottom="0.101cm" style:contextual-spacing="false" fo:line-height="115%" text:number-lines="false" text:line-number="0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/>
      <style:text-properties fo:font-size="8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.6cm" style:contextual-spacing="false" fo:text-align="start" style:justify-single-word="false" style:page-number="auto">
        <style:tab-stops/>
      </style:paragraph-properties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99cm" fo:margin-right="0cm" fo:margin-top="0cm" fo:margin-bottom="0.6cm" style:contextual-spacing="true" fo:text-indent="-2.499cm" style:auto-text-indent="false" style:page-number="auto" fo:break-before="page">
        <style:tab-stops/>
      </style:paragraph-properties>
      <style:text-properties fo:font-size="12pt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/>
      <style:text-properties fo:font-size="15pt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101cm" style:contextual-spacing="true" style:page-number="auto">
        <style:tab-stops/>
      </style:paragraph-properties>
      <style:text-properties fo:font-size="11pt" fo:font-weight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 style:master-page-name="">
      <style:paragraph-properties style:page-number="auto" text:number-lines="false" text:line-number="0"/>
    </style:style>
    <style:style style:name="Contents_20_Heading" style:display-name="Contents Heading" style:family="paragraph" style:parent-style-name="Index_20_Heading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margin-top="0.049cm" fo:margin-bottom="0cm" style:contextual-spacing="tru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Appendix" style:family="paragraph" style:parent-style-name="Heading" style:next-style-name="Text_20_body" style:class="chapter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fo:padding-left="0.3cm" fo:padding-right="0cm" fo:padding-top="0cm" fo:padding-bottom="0cm" fo:border-left="0.06pt dotted #000000" fo:border-right="none" fo:border-top="none" fo:border-bottom="non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" style:display-name="List 1" style:family="paragraph" style:parent-style-name="List" style:list-style-name="BTTV-Bullet" style:class="list">
      <style:paragraph-properties fo:margin-top="0.199cm" fo:margin-bottom="0.199cm" style:contextual-spacing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BTTV-Bullet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⋅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style style:name="MP1" style:family="paragraph" style:parent-style-name="Header_20_Title">
      <style:text-properties officeooo:paragraph-rsid="00a780c8"/>
    </style:style>
    <style:style style:name="MP2" style:family="paragraph" style:parent-style-name="Header_20_left">
      <style:text-properties officeooo:paragraph-rsid="00a780c8"/>
    </style:style>
    <style:style style:name="MP3" style:family="paragraph" style:parent-style-name="Footer">
      <style:text-properties officeooo:rsid="00730e12" officeooo:paragraph-rsid="00a7eeb8"/>
    </style:style>
    <style:style style:name="MP4" style:family="paragraph" style:parent-style-name="Header_20_Title">
      <style:text-properties officeooo:paragraph-rsid="00939ffb"/>
    </style:style>
    <style:style style:name="MP5" style:family="paragraph" style:parent-style-name="Footer">
      <style:text-properties officeooo:rsid="00993a99" officeooo:paragraph-rsid="00993a99"/>
    </style:style>
    <style:style style:name="MT1" style:family="text">
      <style:text-properties officeooo:rsid="003e7875"/>
    </style:style>
    <style:style style:name="MT2" style:family="text">
      <style:text-properties officeooo:rsid="004d4720"/>
    </style:style>
    <style:style style:name="MT3" style:family="text">
      <style:text-properties officeooo:rsid="01132ba7"/>
    </style:style>
    <style:style style:name="MT4" style:family="text">
      <style:text-properties officeooo:rsid="00993a99"/>
    </style:style>
    <style:style style:name="Mfr1" style:family="graphic" style:parent-style-name="Graphics">
      <style:graphic-properties style:protect="content size position" style:vertical-pos="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3cm" fo:margin-left="3.33cm" fo:margin-right="3.6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order-top="none" fo:border-bottom="0.06pt solid #000000" fo:border-left="none" fo:border-right="none" fo:padding="0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0.499cm" fo:border-top="0.06pt solid #000000" fo:border-bottom="none" fo:border-left="none" fo:border-right="none" fo:padding-top="0.501cm" fo:padding-bottom="0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9.841cm" fo:margin-bottom="3.7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0.801cm" fo:margin-bottom="3cm" fo:margin-left="3.33cm" fo:margin-right="3.6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svg:height="3cm" fo:margin-left="0cm" fo:margin-right="0cm" fo:margin-top="1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" text:anchor-type="paragraph" svg:width="3.618cm" svg:height="1.644cm" draw:z-index="0"><draw:image xlink:href="Pictures/1000290B00000C81000005AF0F245EE62404D418.svg" xlink:type="simple" xlink:show="embed" xlink:actuate="onLoad" draw:mime-type="image/svg+xml"/><draw:image xlink:href="Pictures/100000010000007900000037DC5A9D501E5F5FCA.png" xlink:type="simple" xlink:show="embed" xlink:actuate="onLoad" draw:mime-type="image/png"/><svg:title>BTTV-Logo</svg:title><svg:desc>BTTV-Logo: Schriftzug "bttv.e.v", das "b" spielt einen Ball auf das Brandenburger Tor</svg:desc></draw:frame>Berliner Tisch-Tennis Verband e.V.<text:tab/></text:p>
        <text:p text:style-name="MP2">Paul-Heyse-Str<text:span text:style-name="MT1">aße</text:span> 29 – 10407 Berlin – Telefon: <text:span text:style-name="MT2">+49 </text:span>30 8929176</text:p>
        <text:p text:style-name="MP2">E-<text:span text:style-name="MT3">M</text:span>ail: geschaeftsstelle@bettv.de</text:p>
      </style:header>
      <style:footer>
        <text:p text:style-name="MP3"><draw:frame draw:style-name="Mfr2" draw:name="Image5" text:anchor-type="paragraph" svg:width="3.787cm" svg:height="2cm" draw:z-index="1"><draw:image xlink:href="Pictures/10000E7D00000BBD000006338239E55A2D239E66.svg" xlink:type="simple" xlink:show="embed" xlink:actuate="onLoad" draw:mime-type="image/svg+xml"/><draw:image xlink:href="Pictures/10000001000000720000003CE9A53FF2C97E382A.png" xlink:type="simple" xlink:show="embed" xlink:actuate="onLoad" draw:mime-type="image/png"/><svg:title>Sponsorlogo</svg:title><svg:desc>Sponsorlogo: Butterfly, Ausrüster des BTTV</svg:desc></draw:frame><text:span text:style-name="MT4">Seite </text:span><text:span text:style-name="MT4"><text:page-number text:select-page="current">1</text:page-number></text:span><text:span text:style-name="MT4"><text:s/>von </text:span><text:span text:style-name="MT4"><text:page-count>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header>
        <text:p text:style-name="MP4"/>
      </style:header>
      <style:footer>
        <text:p text:style-name="MP5"/>
      </style:footer>
    </style:master-page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1T23:49:35.423771929</meta:creation-date>
    <meta:editing-duration>PT2H11M36S</meta:editing-duration>
    <meta:editing-cycles>84</meta:editing-cycles>
    <meta:generator>LibreOffice/7.3.7.2$Linux_X86_64 LibreOffice_project/30$Build-2</meta:generator>
    <dc:title>Bericht an den Verbandstag des BTTV</dc:title>
    <dc:subject>Bericht an den Verbandstag des BTTV</dc:subject>
    <meta:initial-creator>Ekkart Kleinod</meta:initial-creator>
    <dc:date>2024-05-26T14:35:34.209824084</dc:date>
    <dc:creator>Ekkart Kleinod</dc:creator>
    <meta:keyword>Bericht</meta:keyword>
    <meta:keyword>VSRO</meta:keyword>
    <meta:keyword>Verbandstag</meta:keyword>
    <meta:keyword>BTTV</meta:keyword>
    <meta:document-statistic meta:table-count="0" meta:image-count="2" meta:object-count="0" meta:page-count="1" meta:paragraph-count="9" meta:word-count="28" meta:character-count="185" meta:non-whitespace-character-count="165"/>
  </office:meta>
</office:document-meta>
</file>